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2.1979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9166in"/>
        </style:tab-stops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list-style-name="LFO1" style:family="paragraph"/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weight-complex="bold"/>
    </style:style>
    <style:style style:name="P27" style:parent-style-name="Standard" style:family="paragraph">
      <style:paragraph-properties fo:line-height="150%"/>
      <style:text-properties style:font-weight-complex="bold"/>
    </style:style>
    <style:style style:name="P28" style:parent-style-name="Standard" style:family="paragraph">
      <style:paragraph-properties fo:line-height="150%"/>
      <style:text-properties style:font-weight-complex="bold"/>
    </style:style>
    <style:style style:name="P29" style:parent-style-name="Standard" style:family="paragraph">
      <style:paragraph-properties fo:line-height="150%"/>
      <style:text-properties style:font-weight-complex="bold"/>
    </style:style>
    <style:style style:name="P30" style:parent-style-name="Standard" style:list-style-name="LFO1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style:font-weight-complex="bold"/>
    </style:style>
    <style:style style:name="P33" style:parent-style-name="Standard" style:family="paragraph">
      <style:paragraph-properties fo:line-height="150%"/>
      <style:text-properties style:font-weight-complex="bold"/>
    </style:style>
    <style:style style:name="P34" style:parent-style-name="Standard" style:family="paragraph">
      <style:paragraph-properties fo:line-height="150%"/>
      <style:text-properties style:font-weight-complex="bold"/>
    </style:style>
    <style:style style:name="P35" style:parent-style-name="Standard" style:list-style-name="LFO1" style:family="paragraph"/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P39" style:parent-style-name="Standard" style:family="paragraph">
      <style:paragraph-properties fo:line-height="150%"/>
      <style:text-properties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list-style-name="LFO1" style:family="paragraph">
      <style:text-properties style:font-weight-complex="bold"/>
    </style:style>
    <style:style style:name="P42" style:parent-style-name="Standard" style:family="paragraph">
      <style:text-properties style:font-weight-complex="bold"/>
    </style:style>
    <style:style style:name="P43" style:parent-style-name="Standard" style:list-style-name="LFO1" style:family="paragraph"/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style:font-weight-complex="bold"/>
    </style:style>
    <style:style style:name="P51" style:parent-style-name="Standard" style:family="paragraph">
      <style:text-properties style:font-weight-complex="bold"/>
    </style:style>
    <style:style style:name="P52" style:parent-style-name="Standard" style:family="paragraph">
      <style:text-properties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style:font-weight-complex="bold"/>
    </style:style>
    <style:style style:name="P73" style:parent-style-name="Standard" style:family="paragraph">
      <style:paragraph-properties>
        <style:tab-stops>
          <style:tab-stop style:type="left" style:position="4.6979in"/>
        </style:tab-stops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style:font-weight-complex="bold"/>
    </style:style>
    <style:style style:name="P77" style:parent-style-name="Standard" style:family="paragraph">
      <style:text-properties style:font-weight-complex="bold"/>
    </style:style>
    <style:style style:name="T78" style:parent-style-name="Domyślnaczcionkaakapitu" style:family="text">
      <style:text-properties style:font-weight-complex="bold"/>
    </style:style>
    <style:style style:name="T79" style:parent-style-name="Domyślnaczcionkaakapitu" style:family="text">
      <style:text-properties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45"/></text:p>
      <text:p text:style-name="P2"><text:tab/><text:s text:c="42"/><text:span text:style-name="T3">USC.5362. <text:s text:c="26"/>.2016</text:span></text:p>
      <text:p text:style-name="Standard"><text:s text:c="47"/></text:p>
      <text:p text:style-name="Standard"><text:s text:c="94"/>Lipno ,dnia ......................................</text:p>
      <text:p text:style-name="P4">............................................................</text:p>
      <text:p text:style-name="P5"><text:span text:style-name="T6">/imię i nazwisko osoby wypełniającej</text:span><text:span text:style-name="T7"><text:tab/></text:span><text:span text:style-name="T8"><text:tab/></text:span>Do Kierownika</text:p>
      <text:p text:style-name="Standard"><text:span text:style-name="T9"><text:s text:c="12"/></text:span><text:s text:c="82"/>Urzędu Stanu Cywilnego</text:p>
      <text:p text:style-name="Standard"><text:s text:c="94"/>w Lipnie</text:p>
      <text:p text:style-name="P10">........................................................</text:p>
      <text:p text:style-name="P11"><text:s text:c="8"/>/miejsce zamieszkania./<text:tab/></text:p>
      <text:p text:style-name="P12"><text:tab/></text:p>
      <text:p text:style-name="P13">.......................................................<text:tab/></text:p>
      <text:p text:style-name="P14"><text:span text:style-name="T15"><text:s text:c="60"/></text:span><text:span text:style-name="T16">WNIOSEK</text:span></text:p>
      <text:p text:style-name="P17"/>
      <text:p text:style-name="Standard"><text:span text:style-name="T18">Proszę o wydanie odpisu</text:span><text:span text:style-name="T19">/ów</text:span><text:span text:style-name="T20">/ skróconego, zupełnego, na druku wielojęzyczn</text:span><text:span text:style-name="T21">ym</text:span><text:span text:style-name="T22">* aktu/ów/</text:span></text:p>
      <text:p text:style-name="P23"/>
      <text:list text:style-name="LFO1" text:continue-numbering="true">
        <text:list-item>
          <text:p text:style-name="P24"><text:span text:style-name="T25">urodzenia/</text:span><text:span text:style-name="T26">wpisać imię i nazwisko rodowe oraz datę i miejsce urodzenia/</text:span></text:p>
        </text:list-item>
      </text:list>
      <text:p text:style-name="P27">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0"><text:span text:style-name="T31">małżeństwa/</text:span><text:span text:style-name="T32">wpisać imiona i nazwisko <text:s/>oraz datę i miejsce zawarcia związku małżeńskiego/</text:span></text:p>
        </text:list-item>
      </text:list>
      <text:p text:style-name="P33">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5"><text:span text:style-name="T36">zgonu/</text:span><text:span text:style-name="T37">wpisać imię i nazwisko o</text:span><text:span text:style-name="T38">raz datę i miejsce zgonu/</text:span></text:p>
        </text:list-item>
      </text:list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Odpisy potrzebne są w celu*</text:p>
      <text:list text:style-name="LFO1" text:continue-numbering="true">
        <text:list-item>
          <text:p text:style-name="P41">ZUS, KRUS, zasiłku rodzinnego,alimentów,rozwodowych,szkolnych,wojskowych,spadkowych,</text:p>
        </text:list-item>
      </text:list>
      <text:p text:style-name="P42"><text:s/>paszportowych, meldunkowych, odszkodowania,</text:p>
      <text:list text:style-name="LFO1" text:continue-numbering="true">
        <text:list-item>
          <text:p text:style-name="P43"><text:span text:style-name="T44">w inny celach niż wymienione</text:span><text:span text:style-name="T45">.........................</text:span><text:span text:style-name="T46">..............................................................................</text:span></text:p>
        </text:list-item>
      </text:list>
      <text:p text:style-name="P47"/>
      <text:p text:style-name="P48">-Odpis/y/ dotyczy/ą/*</text:p>
      <text:p text:style-name="Standard"><text:span text:style-name="T49">-</text:span><text:span text:style-name="T50">mojej osoby <text:s text:c="9"/>- <text:s/>brata, siostry <text:s text:c="8"/>-syna, córki</text:span></text:p>
      <text:p text:style-name="P51">-ojca, matki <text:s text:c="12"/>-teścia, teściowej <text:s text:c="4"/>-współmałżonka</text:p>
      <text:p text:style-name="P52">-dziadka, babci <text:s text:c="7"/>-wnuka,<text:s/>wnuczki <text:s text:c="3"/>-opiekuna prawnego</text:p>
      <text:p text:style-name="P53"><text:s text:c="66"/></text:p>
      <text:p text:style-name="P54"><text:s text:c="80"/></text:p>
      <text:p text:style-name="Standard"><text:span text:style-name="T55"><text:s text:c="2"/></text:span><text:span text:style-name="T56">Numer wydanego aktu .......................................................</text:span><text:span text:style-name="T57">..................................................................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<text:s text:c="91"/></text:p>
      <text:p text:style-name="P63"><text:s text:c="87"/>.........................................................................</text:p>
      <text:p text:style-name="P64"><text:tab/><text:tab/><text:tab/><text:tab/><text:tab/><text:tab/><text:tab/><text:tab/><text:tab/>czytelny podpis</text:p>
      <text:p text:style-name="P65"/>
      <text:p text:style-name="P66"/>
      <text:p text:style-name="P67"/>
      <text:p text:style-name="Standard"><text:span text:style-name="T68">............................................................</text:span><text:span text:style-name="T69"><text:tab/></text:span><text:span text:style-name="T70"><text:tab/></text:span><text:span text:style-name="T71"><text:tab/></text:span><text:span text:style-name="T72">.................................................................</text:span></text:p>
      <text:p text:style-name="P73"><text:span text:style-name="T74">odpis/y/ odebrałem <text:s text:c="12"/></text:span><text:span text:style-name="T75"><text:s text:c="62"/></text:span><text:span text:style-name="T76">podanie przyjąłem</text:span></text:p>
      <text:p text:style-name="P77"/>
      <text:p text:style-name="Standard"><text:span text:style-name="T78">*właściwe podkreślić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rta Korpal</dc:creator>
    <meta:creation-date>2007-11-14T14:40:00Z</meta:creation-date>
    <dc:date>2016-11-30T10:34:00Z</dc:date>
    <meta:print-date>2016-01-11T11:52:00Z</meta:print-date>
    <meta:template xlink:href="Normal" xlink:type="simple"/>
    <meta:editing-cycles>16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6" meta:character-count="3957" meta:row-count="28" meta:non-whitespace-character-count="3398"/>
  </office:meta>
</office:document-meta>
</file>