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84cm" table:align="right"/>
    </style:style>
    <style:style style:name="Tabela1.A" style:family="table-column">
      <style:table-column-properties style:column-width="0.134cm"/>
    </style:style>
    <style:style style:name="Tabela1.B" style:family="table-column">
      <style:table-column-properties style:column-width="16.244cm"/>
    </style:style>
    <style:style style:name="Tabela1.C" style:family="table-column">
      <style:table-column-properties style:column-width="0.106cm"/>
    </style:style>
    <style:style style:name="Tabela1.B1" style:family="table-cell">
      <style:table-cell-properties style:vertical-align="middle"/>
    </style:style>
    <style:style style:name="Tabela1.A2" style:family="table-cell">
      <style:table-cell-properties fo:padding="0.106cm" fo:border="none"/>
    </style:style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fo:padding="0cm" fo:border="none">
        <style:background-image/>
      </style:paragraph-properties>
      <style:text-properties fo:font-variant="normal" fo:text-transform="none" style:font-name="Times New Roman" fo:font-size="14pt" fo:language="pl" fo:country="PL" fo:font-style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style:font-name="Times New Roman" fo:font-size="14pt" fo:language="pl" fo:country="P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pl" fo:country="PL" fo:font-style="normal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left="0cm" fo:margin-right="0.041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Heading_20_2">
      <style:paragraph-properties fo:margin-left="0cm" fo:margin-right="0.185cm" style:line-height-at-least="0.42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tc_20_tb">
      <style:paragraph-properties fo:margin-left="0cm" fo:margin-right="0cm" fo:text-indent="0cm" style:auto-text-indent="false"/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c_20_tb">
      <style:paragraph-properties fo:margin-left="0cm" fo:margin-right="0cm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fo:language="pl" fo:country="PL"/>
    </style:style>
    <style:style style:name="T3" style:family="text">
      <style:text-properties fo:font-size="14pt"/>
    </style:style>
    <style:style style:name="T4" style:family="text">
      <style:text-properties fo:font-variant="normal" fo:text-transform="none" fo:language="pl" fo:country="PL" fo:font-style="normal"/>
    </style:style>
    <style:style style:name="T5" style:family="text">
      <style:text-properties fo:font-variant="normal" fo:text-transform="none" fo:language="pl" fo:country="PL" fo:font-style="normal" style:font-name-asian="Arial Unicode MS1" style:font-name-complex="Tahoma"/>
    </style:style>
    <style:style style:name="T6" style:family="text">
      <style:text-properties fo:font-variant="normal" fo:text-transform="none" style:font-name="Times New Roman" fo:language="pl" fo:country="PL" fo:font-style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pl" fo:country="PL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5"/>
          </table:table-cell>
          <table:table-cell table:style-name="Tabela1.B1" office:value-type="string">
            <text:p text:style-name="P2">WGKRG/OŚ/OŚ 7625-9/08 <text:s text:c="41"/>Lipno, dnia 10.12.2008 r. </text:p>
            <text:p text:style-name="P6"/>
            <text:p text:style-name="P6"/>
            <text:p text:style-name="P6"/>
            <text:p text:style-name="P6"/>
            <text:p text:style-name="P16"><text:span text:style-name="T10">Obwieszczenie</text:span><text:line-break/></text:p>
            <text:h text:style-name="P13" text:outline-level="2" text:is-list-header="true">Stosownie do art. 49 oraz 10 ustawy z dnia 14.06.1960 r. - Kodeks Postępowania Administracyjnego (tekst jednolity Dz.U. Nr 98 poz. 1071 z 2000r. z późn. zm.), w związku z art. 51ust. 2 ustawy z dnia 27 kwietnia 2001r. - Prawo ochrony środowiska (tekst jednolity z 2008r., Dz. U. Nr 25, poz. 150) Urząd Miejski w Lipnie informuje, <text:span text:style-name="T8">iż zostało wydane Postanowienie </text:span><text:span text:style-name="T8">WGKRG/OŚ7625-9/08 z <text:s/>dnia 10.12.2008 r. nie stwierdzające potrzeby sporządzania raportu o oddziaływaniu na środowisko dla przedsięwzięcia polegającej na „Przebudowie ulicy 22 Stycznia na terenie miasta Lipna.” </text:span></text:h>
            <text:p text:style-name="P8">Z treścią Postanowienia można zapoznać się w siedzibie <text:span text:style-name="T4">Urzędzie Miejskim w Lipnie przy ul. Plac Dekerta 8 pokój nr 11 <text:s/>w godz. od 7</text:span><text:span text:style-name="T5">³º</text:span><text:span text:style-name="T4"> do 15</text:span><text:span text:style-name="T6">º</text:span><text:span text:style-name="T5">º, </text:span><text:span text:style-name="T4"><text:s/>a także składać uwagi i wnioski w przedmiotowej sprawie.</text:span></text:p>
            <text:p text:style-name="P11"/>
            <text:p text:style-name="P8">Informuję o uprawnieniach wszystkich stron niniejszego postępowania wynikających z art. 10 kpa, do czynnego udziału w każdym stadium postępowania.</text:p>
            <text:p text:style-name="P10">Zgodnie z art. 49 Kpa zawiadomienie uważa się za dokonane po upływie 14 dni od dnia publicznego ogłoszenia.</text:p>
            <text:p text:style-name="P10"/>
            <text:p text:style-name="P10">Wywieszono, dnia 10.12.2008 r.</text:p>
            <text:p text:style-name="P10">Zdjęto, dnia ...............................</text:p>
            <text:h text:style-name="P7" text:outline-level="2" text:is-list-header="true"/>
            <text:h text:style-name="P12" text:outline-level="2" text:is-list-header="true"><text:s/></text:h>
          </table:table-cell>
          <table:table-cell office:value-type="string">
            <text:p text:style-name="P4"/>
          </table:table-cell>
        </table:table-row>
        <table:table-row>
          <table:table-cell table:style-name="Tabela1.A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4"><text:s text:c="87"/><text:span text:style-name="T10"><text:s text:c="3"/>Z up. Burmistrza</text:span></text:p>
      <text:p text:style-name="P15"/>
      <text:p text:style-name="P15"><text:s text:c="88"/>Robert Kapuściński</text:p>
      <text:p text:style-name="P15"><text:s text:c="87"/>INŻYNIER <text:s/>MIA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c_20_tb" style:display-name="tc tb" style:family="paragraph" style:parent-style-name="Standard">
      <style:paragraph-properties fo:margin-left="0.212cm" fo:margin-right="0cm" fo:text-indent="0cm" style:auto-text-indent="false"/>
      <style:text-properties style:font-name="Arial Unicode MS" style:font-name-asian="Arial Unicode MS" style:font-name-complex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11-29T09:58:57</meta:creation-date>
    <dc:date>2008-12-10T10:55:17</dc:date>
    <meta:print-date>2008-12-10T10:06:34</meta:print-date>
    <dc:language>en-US</dc:language>
    <meta:editing-cycles>24</meta:editing-cycles>
    <meta:editing-duration>PT10H34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187" meta:character-count="1518"/>
  </office:meta>
</office:document-meta>
</file>